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0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5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OMUNITA' DELLA VALLE DEI LAGHI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Provincia di Trento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 merito - anno 2021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Art. 20 c. 1 D.lgs 33/2013 e art. 1 c.1 L.R. 10/2014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3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IMPORTO STANZIATO</text:p>
          </table:table-cell>
          <table:table-cell table:style-name="ce5" office:value-type="string" calcext:value-type="string">
            <text:p>IMPORTO EROGATO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Segretario generale *</text:p>
          </table:table-cell>
          <table:table-cell table:style-name="ce9" office:value-type="float" office:value="7140" calcext:value-type="float">
            <text:p><text:s/>7.140,00 </text:p>
          </table:table-cell>
          <table:table-cell table:style-name="ce10" office:value-type="float" office:value="6827.01" calcext:value-type="float">
            <text:p>6.827,0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Posizioni organizzative</text:p>
          </table:table-cell>
          <table:table-cell table:style-name="ce9" table:formula="of:=3200*3" office:value-type="float" office:value="9600" calcext:value-type="float">
            <text:p><text:s/>9.600,00 </text:p>
          </table:table-cell>
          <table:table-cell table:style-name="ce10" office:value-type="float" office:value="9600" calcext:value-type="float">
            <text:p>9.60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rea direttiva</text:p>
          </table:table-cell>
          <table:table-cell table:style-name="ce9" office:value-type="float" office:value="18087.96" calcext:value-type="float">
            <text:p><text:s/>18.087,96 </text:p>
          </table:table-cell>
          <table:table-cell table:style-name="ce10" office:value-type="float" office:value="18087.96" calcext:value-type="float">
            <text:p>18.087,9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Mansioni rilevanti</text:p>
          </table:table-cell>
          <table:table-cell table:style-name="ce9" office:value-type="float" office:value="2875" calcext:value-type="float">
            <text:p><text:s/>2.875,00 </text:p>
          </table:table-cell>
          <table:table-cell table:style-name="ce10" office:value-type="float" office:value="2875" calcext:value-type="float">
            <text:p>2.875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ltro personale</text:p>
          </table:table-cell>
          <table:table-cell table:style-name="ce9" office:value-type="float" office:value="24116" calcext:value-type="float">
            <text:p><text:s/>24.116,00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6" office:value-type="string" calcext:value-type="string" table:number-columns-spanned="2" table:number-rows-spanned="1">
            <text:p>Totale</text:p>
          </table:table-cell>
          <table:covered-table-cell table:style-name="ce16"/>
          <table:table-cell table:style-name="ce11" table:formula="of:=SUM([.C9:.C13])" office:value-type="float" office:value="37389.97" calcext:value-type="float">
            <text:p>37.389,97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* Segretario Temporaneo Reggente</text:p>
          </table:table-cell>
          <table:table-cell table:number-columns-repeated="63"/>
        </table:table-row>
        <table:table-row table:style-name="ro2">
          <table:table-cell table:style-name="ce8" office:value-type="string" calcext:value-type="string">
            <text:p>Nell’importo erogato sono inclusi i premi al personale in comando da altri Enti</text:p>
          </table:table-cell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3:50:32.9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07:57.375000000</meta:creation-date>
    <dc:date>2022-05-23T13:51:58.370000000</dc:date>
    <meta:editing-duration>PT17H17M49S</meta:editing-duration>
    <meta:editing-cycles>23</meta:editing-cycles>
    <meta:generator>LibreOffice/7.2.6.2$Windows_X86_64 LibreOffice_project/b0ec3a565991f7569a5a7f5d24fed7f52653d754</meta:generator>
    <meta:document-statistic meta:table-count="1" meta:cell-count="26" meta:object-count="0"/>
  </office:meta>
</office:document-meta>
</file>